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stral" svg:font-family="Mistr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Mistral"/>
    </style:style>
    <style:style style:name="T2" style:family="text">
      <style:text-properties style:font-name="Mistral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81"/>Dist.mo Presidente Cristian Solinas</text:p>
      <text:p text:style-name="Standard"><text:s text:c="56"/></text:p>
      <text:p text:style-name="Standard"><text:s text:c="89"/>c/o <text:s/>Ass. <text:s/>Andrea Biancareddu</text:p>
      <text:p text:style-name="Standard"/>
      <text:p text:style-name="Standard"><text:s text:c="91"/>Regione Aut. Della Sardegna</text:p>
      <text:p text:style-name="Standard"/>
      <text:p text:style-name="Standard"/>
      <text:p text:style-name="Standard"><text:s text:c="20"/>Illustre Presidente,</text:p>
      <text:p text:style-name="Standard"><text:s text:c="20"/></text:p>
      <text:p text:style-name="Standard"><text:s text:c="19"/>Le scrivo per esprimerLe la grande preoccupazione per le condizioni in cui versa</text:p>
      <text:p text:style-name="Standard"><text:s text:c="19"/>il settore degli esercenti cinematografici della nostra Regione e la richiesta di un</text:p>
      <text:p text:style-name="Standard"><text:s text:c="19"/>Suo intervento di sostegno alle imprese.</text:p>
      <text:p text:style-name="Standard"><text:s text:c="19"/>L'emergenza Covid ha colpito duramente l'economia tutta, pesando in particolar</text:p>
      <text:p text:style-name="Standard"><text:s text:c="19"/>modo sul comparto della cultura e dello spettacolo. Il settore cinema ha subito</text:p>
      <text:p text:style-name="Standard"><text:s text:c="19"/>enormi perdite di fatturato a causa del lungo periodo di chiusura e delle restrizioni </text:p>
      <text:p text:style-name="Standard"><text:s text:c="19"/>imposte dal Governo.</text:p>
      <text:p text:style-name="Standard"><text:s text:c="19"/>Molte attività non sono riuscite a superare questo tsunami economico, hanno dovuto</text:p>
      <text:p text:style-name="Standard"><text:s text:c="19"/>abbassare definitivamente le serrande, con gravi ripercussioni sul livello occupazionale</text:p>
      <text:p text:style-name="Standard"><text:s text:c="19"/>e un importante impoverimento del tessuto socio – culturale del nostro territorio.</text:p>
      <text:p text:style-name="Standard"><text:s text:c="19"/>Quelle che restano ancora aperte subiscono gravi perdite sui bilanci aziendali e</text:p>
      <text:p text:style-name="Standard"><text:s text:c="19"/>devono combattere con la mancanza del pubblico ormai disabituato alla frequentazione</text:p>
      <text:p text:style-name="Standard"><text:s text:c="19"/>delle sale, con la concorrenza spietata delle piattaforme digitali e l'aggravio del rincaro </text:p>
      <text:p text:style-name="Standard"><text:s text:c="19"/>energetico, oltre alle restrizioni delle misure di sicurezza per la gestione della pandemia.</text:p>
      <text:p text:style-name="Standard"><text:s text:c="18"/>L'intera filiera ha da sempre dimostrato una grande capacità di reazione nell'affrontare</text:p>
      <text:p text:style-name="Standard"><text:s text:c="18"/>le crisi del nostro mercato ma oggi siamo di fronte alla necessità di un cambio di</text:p>
      <text:p text:style-name="Standard"><text:s text:c="18"/>passo per adeguarci alle innovazioni tecnologiche. Dobbiamo attuare interventi di</text:p>
      <text:p text:style-name="Standard"><text:s text:c="18"/>efficientamento e conversione delle strutture e degli impianti per poter garantire un</text:p>
      <text:p text:style-name="Standard"><text:s text:c="18"/>futuro alle nostre attività.</text:p>
      <text:p text:style-name="Standard"><text:s text:c="18"/>La principale innovazione è data dalla nuova tecnologia di proiezione con proiettori</text:p>
      <text:p text:style-name="Standard"><text:s text:c="18"/>digitali laser, le quali garantiscono un'altissima qualità della proiezione e un bassissimo</text:p>
      <text:p text:style-name="Standard"><text:s text:c="18"/>impatto ambientale ed energetico nell'ottica di un'economia green.</text:p>
      <text:p text:style-name="Standard"><text:s text:c="18"/>Tutto ciò comporta dover affrontare enormi spese, con importanti investimenti difficili </text:p>
      <text:p text:style-name="Standard"><text:s text:c="18"/>da sostenere con i fatturati praticamente azzerati e l'aggravio della crisi energetica</text:p>
      <text:p text:style-name="Standard"><text:s text:c="18"/>che pesa enormemente sulle nostre casse.</text:p>
      <text:p text:style-name="Standard"><text:s text:c="18"/>Sollecito un intervento della Regione affinché si istauri una sinergia tra il mondo</text:p>
      <text:p text:style-name="Standard"><text:s text:c="18"/>politico – istituzionale e gli esercenti cinematografici per garantire la sopravvivenza</text:p>
      <text:p text:style-name="Standard"><text:s text:c="18"/>delle sale e dei lavoratori mediante un piano strutturale di interventi immediati e</text:p>
      <text:p text:style-name="Standard"><text:s text:c="18"/>l'erogazione di contributi a fondo perduto.</text:p>
      <text:p text:style-name="Standard"><text:s text:c="18"/>Non c'è più tempo da perdere, la situazione è molto grave e le conseguenze potrebbero </text:p>
      <text:p text:style-name="Standard"><text:s text:c="18"/>essere irreversibili.</text:p>
      <text:p text:style-name="Standard"><text:s text:c="18"/>Auspicando in un Suo intervento tempestivo, resto a disposizione per ogni confronto</text:p>
      <text:p text:style-name="Standard"><text:s text:c="18"/>necessario.</text:p>
      <text:p text:style-name="Standard"><text:s text:c="6"/></text:p>
      <text:p text:style-name="Standard"><text:s text:c="18"/>Cagliari Lì <text:s text:c="72"/>Cordiali saluti</text:p>
      <text:p text:style-name="Standard"/>
      <text:p text:style-name="Standard"><text:s text:c="106"/><text:span text:style-name="T2">Luciano Lombardo</text:span></text:p>
      <text:p text:style-name="Standard"/>
      <text:p text:style-name="Standard"><text:s text:c="12"/></text:p>
      <text:p text:style-name="Standard"><text:s text:c="18"/></text:p>
      <text:p text:style-name="Standard"><text:soft-page-break/></text:p>
      <text:p text:style-name="Standard"><text:s text:c="19"/></text:p>
      <text:p text:style-name="Standard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stral" svg:font-family="Mistr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0T12:19:47</meta:creation-date>
    <meta:document-statistic meta:table-count="0" meta:image-count="0" meta:object-count="0" meta:page-count="2" meta:paragraph-count="46" meta:word-count="363" meta:character-count="3766"/>
    <dc:date>2022-01-20T13:35:29</dc:date>
    <meta:editing-duration>PT10M49S</meta:editing-duration>
    <meta:editing-cycles>1</meta:editing-cycles>
    <meta:generator>OpenOffice/4.1.3$Unix OpenOffice.org_project/413m1$Build-9783</meta:generator>
  </office:meta>
</office:document-meta>
</file>